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nglish111 Vivace BT" svg:font-family="English111 Vivace BT" style:font-family-generic="script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Light" svg:font-family="Aptos Ligh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Überschrift1" style:master-page-name="MP0" style:family="paragraph">
      <style:paragraph-properties/>
      <style:text-properties style:font-name="Aptos Light"/>
    </style:style>
    <style:style style:name="P3" style:parent-style-name="Standard" style:family="paragraph">
      <style:text-properties style:font-name="Aptos Light"/>
    </style:style>
    <style:style style:name="P4" style:parent-style-name="Standard" style:family="paragraph">
      <style:text-properties style:font-name="Aptos Light"/>
    </style:style>
    <style:style style:name="P5" style:parent-style-name="StandardThema" style:family="paragraph">
      <style:text-properties style:font-name="Aptos Light"/>
    </style:style>
    <style:style style:name="TableColumn7" style:family="table-column">
      <style:table-column-properties style:column-width="1.1736in"/>
    </style:style>
    <style:style style:name="TableColumn8" style:family="table-column">
      <style:table-column-properties style:column-width="1.625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1.875in"/>
    </style:style>
    <style:style style:name="Table6" style:family="table">
      <style:table-properties style:width="6.7986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4" style:parent-style-name="Standard" style:family="paragraph">
      <style:text-properties style:font-name="Aptos Light" fo:font-size="8pt" style:font-size-asian="8pt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6" style:parent-style-name="Standard" style:family="paragraph">
      <style:text-properties style:font-name="Aptos Light" fo:font-size="8pt" style:font-size-asian="8pt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8" style:parent-style-name="Standard" style:family="paragraph">
      <style:text-properties style:font-name="Aptos Light" fo:font-size="8pt" style:font-size-asian="8pt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0" style:parent-style-name="Standard" style:family="paragraph">
      <style:text-properties style:font-name="Aptos Light" fo:font-size="8pt" style:font-size-asian="8pt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text-properties style:font-name="Aptos Light" fo:font-size="8pt" style:font-size-asian="8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5" style:parent-style-name="Standard-Eintrag" style:family="paragraph">
      <style:text-properties style:font-name="Aptos Light"/>
    </style:style>
    <style:style style:name="TableCell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7" style:parent-style-name="Standard-Eintrag" style:family="paragraph">
      <style:text-properties style:font-name="Aptos Light"/>
    </style:style>
    <style:style style:name="TableCell2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9" style:parent-style-name="Standard-Eintrag" style:family="paragraph">
      <style:text-properties style:font-name="Aptos Light"/>
    </style:style>
    <style:style style:name="TableCell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31" style:parent-style-name="Standard-Eintrag" style:family="paragraph">
      <style:text-properties style:font-name="Aptos Light"/>
    </style:style>
    <style:style style:name="TableCell3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" style:parent-style-name="Standard-Eintrag" style:family="paragraph">
      <style:text-properties style:font-name="Aptos Light"/>
    </style:style>
    <style:style style:name="P34" style:parent-style-name="Standard" style:family="paragraph">
      <style:paragraph-properties fo:margin-top="0in" fo:line-height="0.0833in"/>
      <style:text-properties style:font-name="Aptos Light" fo:font-size="4pt" style:font-size-asian="4pt"/>
    </style:style>
    <style:style style:name="TableColumn36" style:family="table-column">
      <style:table-column-properties style:column-width="1.1736in"/>
    </style:style>
    <style:style style:name="TableColumn37" style:family="table-column">
      <style:table-column-properties style:column-width="1.625in"/>
    </style:style>
    <style:style style:name="TableColumn38" style:family="table-column">
      <style:table-column-properties style:column-width="1in"/>
    </style:style>
    <style:style style:name="TableColumn39" style:family="table-column">
      <style:table-column-properties style:column-width="1.125in"/>
    </style:style>
    <style:style style:name="TableColumn40" style:family="table-column">
      <style:table-column-properties style:column-width="1.875in"/>
    </style:style>
    <style:style style:name="Table35" style:family="table">
      <style:table-properties style:width="6.7986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text-properties style:font-name="Aptos Light" fo:font-size="8pt" style:font-size-asian="8pt" fo:language="en" fo:country="GB"/>
    </style:style>
    <style:style style:name="TableCell4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T45" style:parent-style-name="Absatz-Standardschriftart" style:family="text">
      <style:text-properties style:font-name="Aptos Light" fo:font-size="8pt" style:font-size-asian="8pt" fo:language="en" fo:country="GB"/>
    </style:style>
    <style:style style:name="T46" style:parent-style-name="Absatz-Standardschriftart" style:family="text">
      <style:text-properties style:font-name="Aptos Light" fo:font-size="8pt" style:font-size-asian="8pt" fo:language="en" fo:country="GB"/>
    </style:style>
    <style:style style:name="T47" style:parent-style-name="Absatz-Standardschriftart" style:family="text">
      <style:text-properties style:font-name="Aptos Light" fo:font-size="8pt" style:font-size-asian="8pt"/>
    </style:style>
    <style:style style:name="TableCell4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name="Aptos Light" fo:font-size="8pt" style:font-size-asian="8pt"/>
    </style:style>
    <style:style style:name="TableCell5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font-name="Aptos Light" fo:font-size="8pt" style:font-size-asian="8pt"/>
    </style:style>
    <style:style style:name="TableCell5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name="Aptos Light" fo:font-size="8pt" style:font-size-asian="8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6" style:parent-style-name="Standard-Eintrag" style:family="paragraph">
      <style:text-properties style:font-name="Aptos Light"/>
    </style:style>
    <style:style style:name="TableCell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8" style:parent-style-name="Standard-Eintrag" style:family="paragraph">
      <style:text-properties style:font-name="Aptos Light"/>
    </style:style>
    <style:style style:name="TableCell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0" style:parent-style-name="Standard-Eintrag" style:family="paragraph">
      <style:text-properties style:font-name="Aptos Light"/>
    </style:style>
    <style:style style:name="TableCell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2" style:parent-style-name="Standard-Eintrag" style:family="paragraph">
      <style:text-properties style:font-name="Aptos Light"/>
    </style:style>
    <style:style style:name="TableCell6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Standard-Eintrag" style:family="paragraph">
      <style:text-properties style:font-name="Aptos Light"/>
    </style:style>
    <style:style style:name="P65" style:parent-style-name="Standard" style:family="paragraph">
      <style:text-properties style:font-name="Aptos Light"/>
    </style:style>
    <style:style style:name="P66" style:parent-style-name="StandardThema" style:family="paragraph">
      <style:text-properties style:font-name="Aptos Light"/>
    </style:style>
    <style:style style:name="TableColumn68" style:family="table-column">
      <style:table-column-properties style:column-width="1.034in"/>
    </style:style>
    <style:style style:name="TableColumn69" style:family="table-column">
      <style:table-column-properties style:column-width="0.9861in"/>
    </style:style>
    <style:style style:name="TableColumn70" style:family="table-column">
      <style:table-column-properties style:column-width="2.5763in"/>
    </style:style>
    <style:style style:name="TableColumn71" style:family="table-column">
      <style:table-column-properties style:column-width="2.0972in"/>
    </style:style>
    <style:style style:name="Table67" style:family="table">
      <style:table-properties style:width="6.6937in" fo:margin-left="0in" table:align="lef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text-properties style:font-name="Aptos Light" fo:font-size="8pt" style:font-size-asian="8pt" fo:language="en" fo:country="GB"/>
    </style:style>
    <style:style style:name="TableCell7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text-properties style:font-name="Aptos Light" fo:font-size="8pt" style:font-size-asian="8pt" fo:language="en" fo:country="GB"/>
    </style:style>
    <style:style style:name="TableCell7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text-properties style:font-name="Aptos Light" fo:font-size="8pt" style:font-size-asian="8pt" fo:language="en" fo:country="GB"/>
    </style:style>
    <style:style style:name="TableCell7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text-properties style:font-name="Aptos Light" fo:font-size="8pt" style:font-size-asian="8pt" fo:language="en" fo:country="GB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3" style:parent-style-name="Standard-Eintrag" style:family="paragraph">
      <style:text-properties style:font-name="Aptos Light"/>
    </style:style>
    <style:style style:name="TableCell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5" style:parent-style-name="Standard-Eintrag" style:family="paragraph">
      <style:text-properties style:font-name="Aptos Light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7" style:parent-style-name="Standard-Eintrag" style:family="paragraph">
      <style:text-properties style:font-name="Aptos Light"/>
    </style:style>
    <style:style style:name="TableCell8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" style:parent-style-name="Standard-Eintrag" style:family="paragraph">
      <style:text-properties style:font-name="Aptos Ligh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2" style:parent-style-name="Standard-Eintrag" style:family="paragraph">
      <style:text-properties style:font-name="Aptos Light"/>
    </style:style>
    <style:style style:name="TableCell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4" style:parent-style-name="Standard-Eintrag" style:family="paragraph">
      <style:text-properties style:font-name="Aptos Light"/>
    </style:style>
    <style:style style:name="TableCell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6" style:parent-style-name="Standard-Eintrag" style:family="paragraph">
      <style:text-properties style:font-name="Aptos Light"/>
    </style:style>
    <style:style style:name="TableCell9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" style:parent-style-name="Standard-Eintrag" style:family="paragraph">
      <style:text-properties style:font-name="Aptos Ligh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01" style:parent-style-name="Standard-Eintrag" style:family="paragraph">
      <style:text-properties style:font-name="Aptos Light"/>
    </style:style>
    <style:style style:name="TableCell1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03" style:parent-style-name="Standard-Eintrag" style:family="paragraph">
      <style:text-properties style:font-name="Aptos Light"/>
    </style:style>
    <style:style style:name="TableCell1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05" style:parent-style-name="Standard-Eintrag" style:family="paragraph">
      <style:text-properties style:font-name="Aptos Light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" style:parent-style-name="Standard-Eintrag" style:family="paragraph">
      <style:text-properties style:font-name="Aptos Light"/>
    </style:style>
    <style:style style:name="P108" style:parent-style-name="Standard" style:family="paragraph">
      <style:paragraph-properties fo:margin-top="0in" fo:line-height="0.1666in"/>
      <style:text-properties style:font-name="Aptos Light"/>
    </style:style>
    <style:style style:name="P109" style:parent-style-name="StandardThema" style:family="paragraph">
      <style:text-properties style:font-name="Aptos Light"/>
    </style:style>
    <style:style style:name="TableColumn111" style:family="table-column">
      <style:table-column-properties style:column-width="3.0027in"/>
    </style:style>
    <style:style style:name="TableColumn112" style:family="table-column">
      <style:table-column-properties style:column-width="1.552in"/>
    </style:style>
    <style:style style:name="TableColumn113" style:family="table-column">
      <style:table-column-properties style:column-width="2.1388in"/>
    </style:style>
    <style:style style:name="Table110" style:family="table">
      <style:table-properties style:width="6.6937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margin-top="0in" fo:line-height="0.1666in"/>
      <style:text-properties style:font-name="Aptos Light" fo:font-size="8pt" style:font-size-asian="8pt" fo:language="en" fo:country="GB"/>
    </style:style>
    <style:style style:name="TableCell11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margin-top="0in" fo:line-height="0.1666in"/>
      <style:text-properties style:font-name="Aptos Light" fo:font-size="8pt" style:font-size-asian="8pt" fo:language="en" fo:country="GB"/>
    </style:style>
    <style:style style:name="TableCell11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margin-top="0in" fo:line-height="0.1666in"/>
      <style:text-properties style:font-name="Aptos Light" fo:font-size="8pt" style:font-size-asian="8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Standard-Eintrag" style:family="paragraph">
      <style:text-properties style:font-name="Aptos Ligh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Standard-Eintrag" style:family="paragraph">
      <style:text-properties style:font-name="Aptos Ligh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Standard-Eintrag" style:family="paragraph">
      <style:text-properties style:font-name="Aptos Ligh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Standard-Eintrag" style:family="paragraph">
      <style:text-properties style:font-name="Aptos Ligh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Standard-Eintrag" style:family="paragraph">
      <style:text-properties style:font-name="Aptos Light" fo:language="en" fo:country="GB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Standard-Eintrag" style:family="paragraph">
      <style:text-properties style:font-name="Aptos Light" fo:language="en" fo:country="GB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Standard-Eintrag" style:family="paragraph">
      <style:text-properties style:font-name="Aptos Ligh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Standard-Eintrag" style:family="paragraph">
      <style:text-properties style:font-name="Aptos Light" fo:language="en" fo:country="GB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Standard-Eintrag" style:family="paragraph">
      <style:text-properties style:font-name="Aptos Light" fo:language="en" fo:country="GB"/>
    </style:style>
    <style:style style:name="P142" style:parent-style-name="Standard" style:family="paragraph">
      <style:text-properties style:font-name="Aptos Light" fo:language="en" fo:country="GB"/>
    </style:style>
    <style:style style:name="P143" style:parent-style-name="StandardThema" style:family="paragraph">
      <style:text-properties style:font-name="Aptos Light" fo:language="en" fo:country="GB"/>
    </style:style>
    <style:style style:name="TableColumn145" style:family="table-column">
      <style:table-column-properties style:column-width="1.2125in"/>
    </style:style>
    <style:style style:name="TableColumn146" style:family="table-column">
      <style:table-column-properties style:column-width="1.0166in"/>
    </style:style>
    <style:style style:name="TableColumn147" style:family="table-column">
      <style:table-column-properties style:column-width="0.2319in"/>
    </style:style>
    <style:style style:name="TableColumn148" style:family="table-column">
      <style:table-column-properties style:column-width="1.6312in"/>
    </style:style>
    <style:style style:name="TableColumn149" style:family="table-column">
      <style:table-column-properties style:column-width="0.3618in"/>
    </style:style>
    <style:style style:name="TableColumn150" style:family="table-column">
      <style:table-column-properties style:column-width="0.5006in"/>
    </style:style>
    <style:style style:name="TableColumn151" style:family="table-column">
      <style:table-column-properties style:column-width="0.8625in"/>
    </style:style>
    <style:style style:name="TableColumn152" style:family="table-column">
      <style:table-column-properties style:column-width="0.8763in"/>
    </style:style>
    <style:style style:name="Table144" style:family="table">
      <style:table-properties style:width="6.6937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text-properties style:font-name="Aptos Light" fo:font-size="8pt" style:font-size-asian="8pt" fo:language="en" fo:country="GB"/>
    </style:style>
    <style:style style:name="TableCell15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text-properties style:font-name="Aptos Light" fo:font-size="8pt" style:font-size-asian="8pt" fo:language="en" fo:country="GB"/>
    </style:style>
    <style:style style:name="TableCell15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text-properties style:font-name="Aptos Light" fo:font-size="8pt" style:font-size-asian="8pt" fo:language="en" fo:country="GB"/>
    </style:style>
    <style:style style:name="TableCell16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  <style:text-properties style:font-name="Aptos Light" fo:font-size="8pt" style:font-size-asian="8pt"/>
    </style:style>
    <style:style style:name="TableCell16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fo:text-align="center"/>
      <style:text-properties style:font-name="Aptos Light" fo:font-size="8pt" style:font-size-asian="8pt"/>
    </style:style>
    <style:style style:name="TableCell16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  <style:text-properties style:font-name="Aptos Light" fo:font-size="8pt" style:font-size-asian="8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Standard-Eintrag" style:family="paragraph">
      <style:text-properties style:font-name="Aptos Light" fo:font-size="8pt" style:font-size-asian="8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Standard-Eintrag" style:family="paragraph">
      <style:text-properties style:font-name="Aptos Light" fo:font-size="8pt" style:font-size-asian="8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Standard-Eintrag" style:family="paragraph">
      <style:text-properties style:font-name="Aptos Light" fo:font-size="8pt" style:font-size-asian="8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Standard-Eintrag" style:family="paragraph">
      <style:paragraph-properties fo:text-align="center"/>
      <style:text-properties style:font-name="Aptos Light" fo:font-size="8pt" style:font-size-asian="8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Standard-Eintrag" style:family="paragraph">
      <style:paragraph-properties fo:text-align="center"/>
      <style:text-properties style:font-name="Aptos Light" fo:font-size="8pt" style:font-size-asian="8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Standard-Eintrag" style:family="paragraph">
      <style:paragraph-properties fo:text-align="center"/>
      <style:text-properties style:font-name="Aptos Light" fo:font-size="8pt" style:font-size-asian="8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text-properties style:font-name="Aptos Light" fo:font-size="8pt" style:font-size-asian="8p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text-properties style:font-name="Aptos Light" fo:font-size="8pt" style:font-size-asian="8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text-properties style:font-name="Aptos Light" fo:font-size="8pt" style:font-size-asian="8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Standard-Eintrag" style:family="paragraph">
      <style:text-properties style:font-name="Aptos Ligh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Standard-Eintrag" style:family="paragraph">
      <style:text-properties style:font-name="Aptos Ligh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Standard-Eintrag" style:family="paragraph">
      <style:text-properties style:font-name="Aptos Light"/>
    </style:style>
    <style:style style:name="P193" style:parent-style-name="Standard" style:family="paragraph">
      <style:paragraph-properties fo:margin-top="0in" fo:line-height="0.1666in">
        <style:tab-stops>
          <style:tab-stop style:type="left" style:position="3.15in"/>
          <style:tab-stop style:type="left" style:position="4.5284in"/>
        </style:tab-stops>
      </style:paragraph-properties>
      <style:text-properties style:font-name="Aptos Light"/>
    </style:style>
    <style:style style:name="P194" style:parent-style-name="Standard" style:family="paragraph">
      <style:text-properties style:font-name="Aptos Light"/>
    </style:style>
    <style:style style:name="P195" style:parent-style-name="Standard" style:family="paragraph">
      <style:text-properties style:font-name="Aptos Light"/>
    </style:style>
    <style:style style:name="P196" style:parent-style-name="Standard" style:family="paragraph">
      <style:text-properties style:font-name="Aptos Light"/>
    </style:style>
    <style:style style:name="P197" style:parent-style-name="Standard" style:family="paragraph">
      <style:paragraph-properties fo:margin-top="0in" fo:line-height="0.1666in"/>
      <style:text-properties style:font-name="Aptos Light"/>
    </style:style>
    <style:style style:name="P198" style:parent-style-name="StandardThema" style:family="paragraph">
      <style:text-properties style:font-name="Aptos Light"/>
    </style:style>
    <style:style style:name="TableColumn200" style:family="table-column">
      <style:table-column-properties style:column-width="2.2319in"/>
    </style:style>
    <style:style style:name="TableColumn201" style:family="table-column">
      <style:table-column-properties style:column-width="0.7687in"/>
    </style:style>
    <style:style style:name="TableColumn202" style:family="table-column">
      <style:table-column-properties style:column-width="3.693in"/>
    </style:style>
    <style:style style:name="Table199" style:family="table">
      <style:table-properties style:width="6.6937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05" style:parent-style-name="Standard" style:family="paragraph">
      <style:text-properties style:font-name="Aptos Light" fo:font-size="8pt" style:font-size-asian="8pt" fo:language="en" fo:country="GB"/>
    </style:style>
    <style:style style:name="TableCell20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07" style:parent-style-name="Standard" style:family="paragraph">
      <style:text-properties style:font-name="Aptos Light" fo:font-size="8pt" style:font-size-asian="8pt" fo:language="en" fo:country="GB"/>
    </style:style>
    <style:style style:name="TableCell20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text-properties style:font-name="Aptos Light" fo:font-size="8pt" style:font-size-asian="8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Standard-Eintrag" style:family="paragraph">
      <style:text-properties style:font-name="Aptos Ligh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Standard-Eintrag" style:family="paragraph">
      <style:text-properties style:font-name="Aptos Ligh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Standard-Eintrag" style:family="paragraph">
      <style:text-properties style:font-name="Aptos Light" fo:language="en" fo:country="US"/>
    </style:style>
    <style:style style:name="P217" style:parent-style-name="Überschrift1" style:family="paragraph">
      <style:paragraph-properties fo:text-align="start"/>
      <style:text-properties style:font-name="Aptos Light" fo:font-weight="normal" style:font-weight-asian="normal" style:font-weight-complex="bold" fo:language="en" fo:country="US"/>
    </style:style>
  </office:automatic-styles>
  <office:body>
    <office:text text:use-soft-page-breaks="true">
      <text:h text:style-name="P1" text:outline-level="1"><text:bookmark-start text:name="_Toc56057604"/>Notfallkarte<text:bookmark-end text:name="_Toc56057604"/></text:h>
      <text:p text:style-name="P3">Informationen für den Notfall. Bei jeder Flugaktivität in sofort zugänglicher Tasche bei Dir tragen!</text:p>
      <text:p text:style-name="P4"/>
      <text:p text:style-name="P5">Pilot, persönliche Daten / Personal data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ame / Name</text:p>
          </table:table-cell>
          <table:table-cell table:style-name="TableCell15">
            <text:p text:style-name="P16">Vorname / First name</text:p>
          </table:table-cell>
          <table:table-cell table:style-name="TableCell17">
            <text:p text:style-name="P18">PLZ / Zip</text:p>
          </table:table-cell>
          <table:table-cell table:style-name="TableCell19">
            <text:p text:style-name="P20">Ort / City</text:p>
          </table:table-cell>
          <table:table-cell table:style-name="TableCell21">
            <text:p text:style-name="P22">Strasse / Street<text:s/>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and / Country<text:s/></text:p>
          </table:table-cell>
          <table:table-cell table:style-name="TableCell44">
            <text:p text:style-name="Standard"><text:span text:style-name="T45">Internationale Tel.-Nr. /</text:span><text:span text:style-name="T46"><text:line-break/>Internat.<text:s/></text:span><text:span text:style-name="T47">Phone No.</text:span></text:p>
          </table:table-cell>
          <table:table-cell table:style-name="TableCell48">
            <text:p text:style-name="P49">Geb.-datum /<text:line-break/>Birthday</text:p>
          </table:table-cell>
          <table:table-cell table:style-name="TableCell50">
            <text:p text:style-name="P51">Ausweis Nr. /<text:line-break/>Identity Card</text:p>
          </table:table-cell>
          <table:table-cell table:style-name="TableCell52">
            <text:p text:style-name="P53">Ausstell. Behörde /<text:line-break/>Authority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Im Notfall benachrichtigen / Contact in case of emergency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Name /<text:line-break/>Name</text:p>
          </table:table-cell>
          <table:table-cell table:style-name="TableCell75">
            <text:p text:style-name="P76">Vorname /<text:line-break/>First Name</text:p>
          </table:table-cell>
          <table:table-cell table:style-name="TableCell77">
            <text:p text:style-name="P78">PLZ, Ort, Strasse /<text:line-break/>Zip, City, Street</text:p>
          </table:table-cell>
          <table:table-cell table:style-name="TableCell79">
            <text:p text:style-name="P80">Internationale Tel.-Nr. /<text:line-break/>Internat. Phone No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Krankenversicherungen + Rücktransportvers. / Health insurance + insurance for transport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Versicherungsname / Name of Tnsurance</text:p>
          </table:table-cell>
          <table:table-cell table:style-name="TableCell117">
            <text:p text:style-name="P118">Vers.nr. / Insurance no.</text:p>
          </table:table-cell>
          <table:table-cell table:style-name="TableCell119">
            <text:p text:style-name="P120">Internationale Tel.-Nr. / Internat. Phone No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>Pilotenlizenz + Flugversicherungen / Pilot’s Licence and flight insurance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Sportpilot / License no.</text:p>
          </table:table-cell>
          <table:table-cell table:style-name="TableCell156" table:number-columns-spanned="2">
            <text:p text:style-name="P157">DHV-Member / number</text:p>
          </table:table-cell>
          <table:covered-table-cell/>
          <table:table-cell table:style-name="TableCell158">
            <text:p text:style-name="P159">DHV Phone no.</text:p>
          </table:table-cell>
          <table:table-cell table:style-name="TableCell160" table:number-columns-spanned="2">
            <text:p text:style-name="P161">A-Schein</text:p>
          </table:table-cell>
          <table:covered-table-cell/>
          <table:table-cell table:style-name="TableCell162">
            <text:p text:style-name="P163">B-Schein</text:p>
          </table:table-cell>
          <table:table-cell table:style-name="TableCell164">
            <text:p text:style-name="P165">Windenschlepp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Flugversicherungen / Flight insurances</text:p>
          </table:table-cell>
          <table:covered-table-cell/>
          <table:table-cell table:style-name="TableCell182" table:number-columns-spanned="3">
            <text:p text:style-name="P183">Vers.-Nr. / Insurance No</text:p>
          </table:table-cell>
          <table:covered-table-cell/>
          <table:covered-table-cell/>
          <table:table-cell table:style-name="TableCell184" table:number-columns-spanned="3">
            <text:p text:style-name="P185">Internationale Tel.-Nr. / Internat. Phone No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</table:table>
      <text:p text:style-name="P193"/>
      <text:p text:style-name="P194">Hiermit versichere ich die Richtigkeit der vorstehenden Angaben und dass sie im Notfall genauso weitergegeben werden dürfen.</text:p>
      <text:p text:style-name="P195"/>
      <text:p text:style-name="P196">Datum: <text:s text:c="33"/>Unterschrift:<text:s/><text:line-break/><text:tab/></text:p>
      <text:p text:style-name="P197"/>
      <text:p text:style-name="P198">Zusatzinfomationen / Additional Information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Handy-Nr. / Mobile Phone</text:p>
          </table:table-cell>
          <table:table-cell table:style-name="TableCell206">
            <text:p text:style-name="P207">PIN</text:p>
          </table:table-cell>
          <table:table-cell table:style-name="TableCell208">
            <text:p text:style-name="P209">Gleitschirm-Typ, Farbe, Seriennummer / Glider Type, Color, SN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h text:style-name="P217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nglish111 Vivace BT" svg:font-family="English111 Vivace BT" style:font-family-generic="script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Light" svg:font-family="Aptos Ligh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972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style:text-autospace="none" fo:text-align="center" fo:margin-bottom="0.0833in"/>
      <style:text-properties style:font-name="Arial" style:font-name-complex="Arial" fo:font-weight="bold" style:font-weight-asian="bold" fo:font-size="18pt" style:font-size-asian="18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style:text-autospace="none" fo:margin-bottom="0.1666in"/>
      <style:text-properties fo:font-weight="bold" style:font-weight-asian="bold" fo:font-size="15pt" style:font-size-asian="15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style:text-autospace="none" fo:margin-bottom="0.125in"/>
      <style:text-properties fo:font-weight="bold" style:font-weight-asian="bold" fo:font-size="14pt" style:font-size-asian="14pt" fo:hyphenate="tru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style:text-autospace="none" fo:margin-bottom="0.0833in"/>
      <style:text-properties fo:font-weight="bold" style:font-weight-asian="bold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style:text-autospace="none" fo:margin-bottom="0.0833in"/>
      <style:text-properties fo:font-weight="bold" style:font-weight-asian="bold" fo:font-style="italic" style:font-style-asian="italic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style:text-autospace="none"/>
      <style:text-properties fo:font-weight="bold" style:font-weight-asian="bold" fo:hyphenate="tru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style:text-autospace="none"/>
      <style:text-properties style:font-name="English111 Vivace BT" fo:font-size="16pt" style:font-size-asian="16pt" fo:hyphenate="tru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style:text-autospace="none"/>
      <style:text-properties style:font-name="Arial" fo:font-weight="bold" style:font-weight-asian="bold" style:font-weight-complex="bold" fo:font-style="italic" style:font-style-asian="italic" style:font-style-complex="italic" fo:hyphenate="tru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border="0.0208in solid #000000" fo:padding-top="0.0138in" fo:padding-left="0.0555in" fo:padding-bottom="0.0138in" fo:padding-right="0.0555in" style:shadow="#000000 0.0208in 0.0208in" style:text-autospace="none"/>
      <style:text-properties fo:font-style="italic" style:font-style-asian="italic" fo:hyphenate="true"/>
    </style:style>
    <style:style style:name="Standard" style:display-name="Standard" style:family="paragraph">
      <style:paragraph-properties fo:margin-top="0.0416in"/>
      <style:text-properties fo:hyphenate="true"/>
    </style:style>
    <style:style style:name="Absatz-Standardschriftart" style:display-name="Absatz-Standardschriftart" style:family="text"/>
    <style:style style:name="StandardBP1" style:display-name="Standard BP1" style:family="paragraph" style:parent-style-name="Standard" style:auto-update="true" style:list-style-name="LFO1">
      <style:paragraph-properties fo:margin-top="0.0833in" fo:margin-bottom="0.0833in" fo:margin-left="0.1972in" fo:text-indent="-0.1972in">
        <style:tab-stops/>
      </style:paragraph-properties>
      <style:text-properties fo:hyphenate="true"/>
    </style:style>
    <style:style style:name="StandardBP2" style:display-name="Standard BP2" style:family="paragraph" style:parent-style-name="Standard" style:auto-update="true" style:list-style-name="LFO2">
      <style:paragraph-properties fo:margin-left="0.3944in" fo:text-indent="-0.1972in">
        <style:tab-stops/>
      </style:paragraph-properties>
      <style:text-properties fo:hyphenate="true"/>
    </style:style>
    <style:style style:name="Standard-Eintragfrei" style:display-name="Standard-Eintrag frei" style:family="paragraph" style:parent-style-name="Standard-Eintrag" style:auto-update="true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hyphenate="true"/>
    </style:style>
    <style:style style:name="Standard-Eintrag" style:display-name="Standard-Eintrag" style:family="paragraph" style:parent-style-name="Standard" style:auto-update="true">
      <style:paragraph-properties fo:margin-bottom="0.0416in" fo:line-height="0.1944in"/>
      <style:text-properties style:font-name="Arial" fo:font-weight="bold" style:font-weight-asian="bold" style:font-weight-complex="bold" fo:font-size="11pt" style:font-size-asian="11pt" fo:hyphenate="true"/>
    </style:style>
    <style:style style:name="StandardThema" style:display-name="Standard Thema" style:family="paragraph" style:parent-style-name="Standard" style:auto-update="true">
      <style:paragraph-properties fo:margin-top="0.0833in" fo:line-height="0.1666in"/>
      <style:text-properties fo:font-weight="bold" style:font-weight-asian="bold" style:font-weight-complex="bold" fo:font-size="12pt" style:font-size-asian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text-properties style:font-name="Arial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Jahresprogramm 1. PCS</dc:title>
    <dc:description/>
    <dc:subject/>
    <meta:initial-creator>Martin Pichler</meta:initial-creator>
    <dc:creator>Achim Manche</dc:creator>
    <meta:creation-date>2026-05-26T21:00:00Z</meta:creation-date>
    <dc:date>2026-05-26T21:00:00Z</dc:date>
    <meta:print-date>2026-05-26T20:5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1" meta:character-count="1398" meta:row-count="10" meta:non-whitespace-character-count="1209"/>
  </office:meta>
</office:document-meta>
</file>